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項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9pt" style:font-size-asian="19pt" style:font-size-complex="19pt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9pt" style:font-size-asian="19pt" style:font-size-complex="19pt"/>
    </style:style>
    <style:style style:name="P5" style:parent-style-name="內文" style:family="paragraph">
      <style:paragraph-properties fo:text-align="end" fo:margin-right="0.1555in"/>
      <style:text-properties style:font-name="標楷體" style:font-name-asian="標楷體" fo:font-size="10pt" style:font-size-asian="10pt"/>
    </style:style>
    <style:style style:name="TableColumn7" style:family="table-column">
      <style:table-column-properties style:column-width="0.6444in" style:use-optimal-column-width="false"/>
    </style:style>
    <style:style style:name="TableColumn8" style:family="table-column">
      <style:table-column-properties style:column-width="1.2916in" style:use-optimal-column-width="false"/>
    </style:style>
    <style:style style:name="TableColumn9" style:family="table-column">
      <style:table-column-properties style:column-width="0.5847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2.3708in" style:use-optimal-column-width="false"/>
    </style:style>
    <style:style style:name="Table6" style:family="table">
      <style:table-properties style:width="6.3916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P17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Row33" style:family="table-row">
      <style:table-row-properties style:min-row-height="0.4965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159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666in" fo:margin-bottom="0.08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539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fo:margin-bottom="0.0833in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fo:margin-bottom="0.0833in" style:line-height-at-least="0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="標楷體" style:font-name-asian="標楷體"/>
    </style:style>
    <style:style style:name="P59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TableRow60" style:family="table-row">
      <style:table-row-properties style:min-row-height="0.5388in" style:use-optimal-row-height="false" fo:keep-together="always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222in" fo:margin-left="0.3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388in" style:use-optimal-row-height="false" fo:keep-together="always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222in" fo:margin-left="0.3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222in" fo:margin-left="0.3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222in" fo:text-indent="0.3333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5388in" style:use-optimal-row-height="false" fo:keep-together="always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222in" fo:margin-left="0.3666in" fo:text-indent="-0.3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2222in" fo:margin-left="0.3666in" fo:text-indent="0.000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list-style-name="LFO7" style:family="paragraph">
      <style:paragraph-properties fo:widows="0" fo:orphans="0" fo:margin-right="0.0722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list-style-name="LFO7" style:family="paragraph">
      <style:paragraph-properties fo:widows="0" fo:orphans="0"/>
      <style:text-properties style:font-name="標楷體" style:font-name-asian="標楷體"/>
    </style:style>
    <style:style style:name="P154" style:parent-style-name="內文" style:list-style-name="LFO9" style:family="paragraph">
      <style:paragraph-properties fo:widows="0" fo:orphans="0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list-style-name="LFO7" style:family="paragraph">
      <style:paragraph-properties fo:widows="0" fo:orphans="0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list-style-name="LFO7" style:family="paragraph">
      <style:paragraph-properties fo:widows="0" fo:orphans="0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中央大學107學年度碩士在職專班入學考試</text:p>
      <text:p text:style-name="P2"><text:span text:style-name="T3">環境工程研究所碩士在職專班</text:span><text:span text:style-name="T4">服務年資證明書</text:span></text:p>
      <text:p text:style-name="P5">* 請自行影印使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報 <text:s text:c="2"/>名</text:p>
            <text:p text:style-name="P17">組 <text:s text:c="2"/>別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 <text:s/>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 生 日 期</text:p>
          </table:table-cell>
          <table:covered-table-cell/>
          <table:table-cell table:style-name="TableCell31">
            <text:p text:style-name="P32"><text:s text:c="5"/>年 <text:s text:c="3"/>月 <text:s text:c="3"/>日</text:p>
          </table:table-cell>
        </table:table-row>
        <table:table-row table:style-name="TableRow33">
          <table:table-cell table:style-name="TableCell34">
            <text:p text:style-name="P35">服 <text:s/>務</text:p>
            <text:p text:style-name="P36">機 <text:s/>關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服 <text:s/>務</text:p>
            <text:p text:style-name="P42">部 <text:s/>門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職 <text:s/>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4">
            <text:p text:style-name="P51">職 <text:s/>務</text:p>
            <text:p text:style-name="P52">內 <text:s/>容</text:p>
            <text:p text:style-name="P53">及</text:p>
            <text:p text:style-name="P54">年 <text:s/>資</text:p>
            <text:p text:style-name="P55">計 <text:s/>算</text:p>
            <text:p text:style-name="P56">(可複選)</text:p>
          </table:table-cell>
          <table:table-cell table:style-name="TableCell57" table:number-columns-spanned="6">
            <text:p text:style-name="P58">□1.工作經驗</text:p>
            <text:p text:style-name="P59">自 <text:s/>年 <text:s text:c="2"/>月 <text:s text:c="2"/>日至 <text:s text:c="3"/>年 <text:s text:c="3"/>月 <text:s text:c="3"/>日止年資共計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6">
            <text:p text:style-name="P63"><text:span text:style-name="T64">□</text:span><text:span text:style-name="T65">2</text:span><text:span text:style-name="T66">.環境或安衛相關國家考試及格</text:span></text:p>
            <text:p text:style-name="P67"><text:span text:style-name="T68">□高等考試證照字號：</text:span><text:span text:style-name="T69"><text:s text:c="19"/></text:span></text:p>
            <text:p text:style-name="P70"><text:span text:style-name="T71">□普通考試證照字號：</text:span><text:span text:style-name="T72"><text:s text:c="19"/></text:span></text:p>
            <text:p text:style-name="P73"><text:span text:style-name="T74">□乙等特考證照字號：</text:span><text:span text:style-name="T75"><text:s text:c="19"/></text:span></text:p>
            <text:p text:style-name="P76"><text:span text:style-name="T77">□技師考試證照字號：</text:span><text:span text:style-name="T78"><text:s text:c="6"/></text:span><text:span text:style-name="T79"><text:s text:c="13"/></text:span></text:p>
            <text:p text:style-name="P80"><text:span text:style-name="T81">□</text:span><text:span text:style-name="T82">環境教育人員認證字號</text:span>：<text:span text:style-name="T83"><text:s text:c="15"/></text:span><text:span text:style-name="T84">有效期間為__________</text:span><text:span text:style-name="T85">____</text:span></text:p>
            <text:p text:style-name="P86"><text:span text:style-name="T87">共計得抵年資</text:span><text:span text:style-name="T88"><text:s text:c="3"/></text:span><text:span text:style-name="T89">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6">
            <text:p text:style-name="P93"><text:span text:style-name="T94">□</text:span><text:span text:style-name="T95">3</text:span><text:span text:style-name="T96">.環境或安衞相關證照</text:span></text:p>
            <text:p text:style-name="P97"><text:span text:style-name="T98">□甲級證照字號：</text:span><text:span text:style-name="T99"><text:s text:c="46"/></text:span><text:span text:style-name="T100"><text:s/></text:span></text:p>
            <text:p text:style-name="P101"><text:span text:style-name="T102">□乙級證照字號：</text:span><text:span text:style-name="T103"><text:s text:c="45"/></text:span><text:span text:style-name="T104"><text:s/></text:span><text:span text:style-name="T105"><text:s/></text:span></text:p>
            <text:p text:style-name="P106"><text:span text:style-name="T107">共計</text:span><text:span text:style-name="T108">得抵年資</text:span><text:span text:style-name="T109"><text:s text:c="3"/></text:span><text:span text:style-name="T110">年</text:span><text:span text:style-name="T11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6">
            <text:p text:style-name="P115">□4中小學學校教師及環保志工</text:p>
            <text:p text:style-name="P116"><text:span text:style-name="T117">□教師資格</text:span><text:span text:style-name="T118">字號</text:span><text:span text:style-name="T119">：</text:span><text:span text:style-name="T120"><text:s text:c="23"/></text:span></text:p>
            <text:p text:style-name="P121"><text:span text:style-name="T122">共計得抵年資</text:span><text:span text:style-name="T123"><text:s text:c="3"/></text:span><text:span text:style-name="T124">年。</text:span></text:p>
            <text:p text:style-name="P125"><text:span text:style-name="T126">□</text:span><text:span text:style-name="T127">環保團體成員證明及</text:span><text:span text:style-name="T128">環保團體負責人推薦信</text:span></text:p>
            <text:p text:style-name="P129"><text:span text:style-name="T130">共計得抵年資</text:span><text:span text:style-name="T131"><text:s text:c="3"/></text:span><text:span text:style-name="T132">年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註：</text:span><text:span text:style-name="T135">本服務機關保證上表各欄所填均屬事實，報名後如查證不實，願負一切法律責任並願依貴校規章處理，取消該生報考資格，如錄取後發現，則取消該生錄取資格，概無異議。</text:span></text:p>
      <text:p text:style-name="P136"/>
      <text:p text:style-name="P137"/>
      <text:p text:style-name="P138"><text:span text:style-name="T139">（蓋</text:span><text:span text:style-name="T140">服務機關</text:span><text:span text:style-name="T141">及</text:span><text:span text:style-name="T142">首長（負責人）</text:span><text:span text:style-name="T143">印信處）</text:span></text:p>
      <text:p text:style-name="P144"/>
      <text:p text:style-name="P145"/>
      <text:p text:style-name="P146">中 華 民 國 <text:s text:c="9"/>年 <text:s text:c="9"/>月 <text:s text:c="9"/>日</text:p>
      <text:p text:style-name="P147"/>
      <text:p text:style-name="P148">說明：</text:p>
      <text:list text:style-name="LFO7" text:continue-numbering="true">
        <text:list-item>
          <text:p text:style-name="P149"><text:span text:style-name="T150">本專班規定之工作年資中，</text:span><text:span text:style-name="T151">若於不同機構服務者，請分別填寫上述「服務年資證明書」</text:span><text:span text:style-name="T152">。</text:span></text:p>
        </text:list-item>
        <text:list-item>
          <text:p text:style-name="P153">本證明書僅供服務年資證明用。</text:p>
        </text:list-item>
      </text:list>
      <text:list text:style-name="LFO7">
        <text:list-item text:start-value="1">
          <text:p text:style-name="P154"><text:span text:style-name="T155">本證明書限報名本</text:span><text:span text:style-name="T156">碩士在職專班</text:span><text:span text:style-name="T157">用。</text:span></text:p>
        </text:list-item>
        <text:list-item>
          <text:p text:style-name="P158"><text:span text:style-name="T159">本證明書於報名時繳交影本即可</text:span><text:span text:style-name="T160">。</text:span></text:p>
        </text:list-item>
        <text:list-item>
          <text:p text:style-name="P161"><text:span text:style-name="T162">表格內「職務內容及年資計算」一欄，切勿塗改，塗改無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0" fo:orphans="0" style:line-height-at-least="0in"/>
      <style:text-properties style:font-name="標楷體" style:font-name-asian="標楷體" style:font-name-complex="Times New Roman" style:letter-kerning="true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ft" style:display-name="ft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complex="Times New Roman" fo:font-weight="bold" style:font-weight-asian="bold" fo:color="#FF0000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新細明體" style:font-name-complex="新細明體" fo:font-weight="bold" style:font-weight-asian="bold" fo:color="#FF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complex="Times New Roman" fo:font-weight="bold" style:font-weight-asian="bold" fo:color="#FF0000" fo:font-size="10pt" style:font-size-asian="10pt" style:font-size-complex="10pt" fo:hyphenate="false"/>
    </style:style>
    <style:style style:name="結語字元" style:display-name="結語 字元" style:family="text">
      <style:text-properties style:font-name="新細明體" style:font-name-complex="新細明體" fo:font-weight="bold" style:font-weight-asian="bold" fo:color="#FF00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項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工程研究所 碩士在職專班</dc:title>
    <dc:subject/>
    <meta:initial-creator>OfficePC2</meta:initial-creator>
    <dc:creator>user</dc:creator>
    <meta:creation-date>2017-11-16T03:42:00Z</meta:creation-date>
    <dc:date>2017-11-16T03:42:00Z</dc:date>
    <meta:print-date>2014-10-08T03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9" meta:row-count="6" meta:non-whitespace-character-count="775"/>
  </office:meta>
</office:document-meta>
</file>